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fdweg in Nijensl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ten behoeve van de vervanging van het gemaal Nijensleek nabij de Hoofdweg in Nijensleek. (<text:span text:style-name="nadrukcur">dossiernummer Z/17/015551; verzenddatum 14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oofdweg in Nijensl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8</meta:user-defined>
    <meta:user-defined meta:name="OVERHEIDop.WsbID/DC.identifier">wsb-2017-115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3ED 59</meta:user-defined>
    <meta:user-defined meta:name="OVERHEIDop.woonplaats">Nijensleek</meta:user-defined>
    <meta:user-defined meta:name="OVERHEIDop.straatnaam">Hoof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90 539184</meta:user-defined>
    <meta:user-defined meta:name="OVERHEIDop.versieInformatie"/>
  </office:meta>
</office:document-meta>
</file>