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ersmallen en verbreden van oppervlaktewater, het creëren van verharding en het aanleggen en vervangen van beschoeiingen, ter hoogte van Gooise Kant 49, 1104 MM Amsterdam - AGV - WN2017-0035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ersmallen en verbreden van oppervlaktewater, het creëren van verharding en het aanleggen en vervangen van beschoeiingen, ter hoogte van Gooise Kant 49, 1104 MM Amsterdam.</text:p>
            <text:p text:style-name="tussenkopcur">Inzien van de stukken</text:p>
            <text:p text:style-name="common-al">Vanaf 18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7-003573 vermeldt, kunnen wij u sneller helpen.</text:p>
            <text:p text:style-name="common-al"/>
            <text:p text:style-name="last-al">Amsterdam, 18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8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ersmallen en verbreden van oppervlaktewater, het creëren van verharding en het aanleggen en vervangen van beschoeiingen, ter hoogte van Gooise Kant 49, 1104 MM Amsterdam - AGV - WN2017-0035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6</meta:user-defined>
    <meta:user-defined meta:name="OVERHEIDop.WsbID/DC.identifier">wsb-2017-115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3</meta:user-defined>
    <meta:user-defined meta:name="OVERHEIDop.woonplaats">Amsterdam</meta:user-defined>
    <meta:user-defined meta:name="OVERHEIDop.straatnaam">Gooi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0963</meta:user-defined>
    <meta:user-defined meta:name="OVERHEIDop.externeBijlage">bijlage 1|exb-2017-60964</meta:user-defined>
    <meta:user-defined meta:name="OVERHEIDop.externeBijlage">bijlage 2|exb-2017-60965</meta:user-defined>
    <meta:user-defined meta:name="OVERHEID.EPSG28992/DC.spatial">126062 481165</meta:user-defined>
    <meta:user-defined meta:name="OVERHEIDop.versieInformatie"/>
  </office:meta>
</office:document-meta>
</file>