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ruising van de Valderseweg en de N855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nieuwe rotonde op de kruising van de Valderseweg en de N855 in Dwingeloo. (<text:span text:style-name="nadrukcur">dossiernummer Z/17/015472; verzenddatum 13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8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ruising van de Valderseweg en de N855 in Dwingelo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83</meta:user-defined>
    <meta:user-defined meta:name="OVERHEIDop.WsbID/DC.identifier">wsb-2017-115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91BD 29</meta:user-defined>
    <meta:user-defined meta:name="OVERHEIDop.woonplaats">Dwingeloo</meta:user-defined>
    <meta:user-defined meta:name="OVERHEIDop.straatnaam">Valder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684 539172</meta:user-defined>
    <meta:user-defined meta:name="OVERHEIDop.versieInformatie"/>
  </office:meta>
</office:document-meta>
</file>