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g besluit vormvrije m.e.r.-beoordeling voor een grondwateronttrekking t.b.v. de onderhoudswerkzaamheden op het gasexportstation te Esbeek</text:p>
      <text:section text:name="zakelijke-mededeling_id1-3-2" text:style-name="zakelijke-mededeling">
        <text:section text:name="zakelijke-mededeling-tekst_id1-3-2-1" text:style-name="zakelijke-mededeling-tekst">
          <text:section text:name="tekst_id1-3-2-1-1" text:style-name="tekst">
            <text:p text:style-name="common-al">Inzagetermijn: van 18 december 2017 tot en met 29 januari 2018</text:p>
            <text:p text:style-name="common-al"/>
            <text:p text:style-name="common-al"/>
            <text:p text:style-name="common-al">Het dagelijks bestuur van Waterschap De Dommel heeft in verband met het onttrekken van grondwater voor de onderhoudswerkzaamheden op het gas-exportstation te Esbeek, op 20 november 2017 een aanmeldnotitie vormvrije m.e.r.-beoordeling ontvangen van Lievense CSO Milieu B.V. te Leeuwarden. Deze grondwateronttrekking is volgens het Besluit milieueffectrapportage (onderdeel D 15.2 van de bijlage) m.e.r.- beoordelingsplichtig. </text:p>
            <text:p text:style-name="tussenkopcur">M.e.r.- beoordelingsbesluitDe aanvrager heeft bij de aanmeldnotitie een bemalingsadvies toegevoegd waarin de invloedssfeer van de bemaling is bepaald. Hierin wordt het waterbezwaar vastgesteld en de effecten ten aanzien van milieu (natuur, bodem, landbouw, bebouwing, archeologische waarden bodem) onderzocht. De aanmeldnotitie en bijbehorend bemalingsadvies zijn getoetst aan de criteria zoals opgenomen in bijlage III van de Europese richtlijn milieueffectbeoordeling. De conclusie van de notitie is, dat er vanwege de voorgenomen bemaling geen belangrijke nadelige effecten voor het milieu te verwachten zijn. </text:p>
            <text:p text:style-name="common-al"/>
            <text:p text:style-name="common-al">Op 8 december 2017 heeft het dagelijks bestuur van Waterschap De Dommel in het m.e.r.-beoordelingsbesluit de conclusie overgenomen dat er ten aanzien van de voorgenomen activiteit geen belangrijke nadelige effecten voor het milieu te verwachten zijn. </text:p>
            <text:p text:style-name="tussenkopcur">Rechtsmiddel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bezwaren te zijner tijd kenbaar maken in het kader van de procedure die gevolgd wordt naar aanleiding van de aanvraag om een watervergunning voor de grondwateronttrekking. </text:p>
            <text:p text:style-name="tussenkopcur">Inzage</text:p>
            <text:p text:style-name="common-al">De aanmeldnotitie, het m.e.r.-beoordelingsbesluit en alle overige bijbehorende stukken liggen van 18 december 2017 tot en met 29 januari 2018 ter inzage op het kantoor van Waterschap De Dommel (Bosscheweg 56 in Boxtel). Het kantoor is geopend op werkdagen van 8.00 tot 17.00 uur. </text:p>
            <text:p text:style-name="tussenkopcur">Contact</text:p>
            <text:p text:style-name="common-al">Voor vragen over deze bekendmaking kunt u contact opnemen met Cees Marijnissen, (0411)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582</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2</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582</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g besluit vormvrije m.e.r.-beoordeling voor een grondwateronttrekking t.b.v. de onderhoudswerkzaamheden op het gasexportstation te Esbee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8</meta:user-defined>
    <meta:user-defined meta:name="OVERHEIDop.publicationIssue">11582</meta:user-defined>
    <meta:user-defined meta:name="OVERHEIDop.WsbID/DC.identifier">wsb-2017-11582</meta:user-defined>
    <meta:user-defined meta:name="DCTERMS.abstract">Het dagelijks bestuur van Waterschap De Dommel heeft een aanmeldnotitie vormvrije m.e.r.-beoordeling ontvangen van Lievense CSO Milieu B.V. te Leeuwarden.</meta:user-defined>
    <meta:user-defined meta:name="DCTERMS.alternative">Bekendmaking besluit vormvrije m.e.r.-beoordeling voor een grondwateronttrekking t.b.v. de onderhoudswerkzaamheden op het gas-exportstation te Esbeek</meta:user-defined>
    <meta:user-defined meta:name="OVERHEID.TaxonomieBeleidsagenda/OVERHEID.category">Natuur en milieu | Organisatie en beleid</meta:user-defined>
    <meta:user-defined meta:name="OVERHEIDop.referentienummer">bek/14-12-2017/</meta:user-defined>
    <meta:user-defined meta:name="OVERHEID.Gemeente/DC.spatial">Hilvarenbeek</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vormvrije mer-beoordeling Z47751|exb-2017-60951</meta:user-defined>
    <meta:user-defined meta:name="OVERHEIDop.versieInformatie"/>
  </office:meta>
</office:document-meta>
</file>