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bouwen van een woning inclusief funderingspalen, -balken en open kruipruimte -kavel 2- in de beschermingszone van een indirecte secundaire waterkering thv Sloterweg 1113 in Amsterdam., ter hoogte van ,   - AGV - WN2017-004588</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text:span text:style-name="nadrukcur">Waterwet</text:span>. De vergunning heeft betrekking op het bouwen van een woning inclusief funderingspalen, -balken en open kruipruimte -kavel 2- in de beschermingszone van een indirecte secundaire waterkering thv Sloterweg 1113 in Amsterdam., ter hoogte van ,  .</text:p>
            <text:p text:style-name="tussenkopcur">Inzien van de stukken</text:p>
            <text:p text:style-name="common-al">Vanaf 18 december 2017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de heer R.K. Meinders, telefoon 06-52534498. Als u daarbij ons zaaknummer WN2017-004588 vermeldt, kunnen wij u sneller helpen.</text:p>
            <text:p text:style-name="common-al"/>
            <text:p text:style-name="last-al">Amsterdam, 18 december 201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1581</text:span><text:line-break/><text:date style:data-style-name="dag" text:fixed="true" text:date-value="2017-12-18"/><text:line-break/><text:date style:data-style-name="jaar" text:fixed="true" text:date-value="2017-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581</text:span><text:date style:data-style-name="nicedate" text:fixed="true" text:date-value="2017-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581</text:span><text:date style:data-style-name="nicedate" text:fixed="true" text:date-value="2017-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bouwen van een woning inclusief funderingspalen, -balken en open kruipruimte -kavel 2- in de beschermingszone van een indirecte secundaire waterkering thv Sloterweg 1113 in Amsterdam., ter hoogte van ,   - AGV - WN2017-004588</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2-18</meta:user-defined>
    <meta:user-defined meta:name="OVERHEIDop.publicationIssue">11581</meta:user-defined>
    <meta:user-defined meta:name="OVERHEIDop.WsbID/DC.identifier">wsb-2017-11581</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066CD 1059a</meta:user-defined>
    <meta:user-defined meta:name="OVERHEIDop.woonplaats">Amsterdam</meta:user-defined>
    <meta:user-defined meta:name="OVERHEIDop.straatnaam">Sloterweg</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7-60949</meta:user-defined>
    <meta:user-defined meta:name="OVERHEIDop.externeBijlage">bijlage 1|exb-2017-60950</meta:user-defined>
    <meta:user-defined meta:name="OVERHEID.EPSG28992/DC.spatial">115386 483867</meta:user-defined>
    <meta:user-defined meta:name="OVERHEIDop.versieInformatie"/>
  </office:meta>
</office:document-meta>
</file>