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beoordelingsbesluit voor het aanleggen van een Ecoduct De Mortelen MJPO trance 2 over het spoortracé Eindhoven-Boxtel </text:p>
      <text:section text:name="zakelijke-mededeling_id1-3-2" text:style-name="zakelijke-mededeling">
        <text:section text:name="zakelijke-mededeling-tekst_id1-3-2-1" text:style-name="zakelijke-mededeling-tekst">
          <text:section text:name="tekst_id1-3-2-1-1" text:style-name="tekst">
            <text:p text:style-name="common-al">Inzagetermijn: 18 december 2017 tot en met 29 januari 2018</text:p>
            <text:p text:style-name="common-al"/>
            <text:p text:style-name="common-al"/>
            <text:p text:style-name="common-al">Het dagelijks bestuur van Waterschap De Dommel heeft op 20 november 2017 een aanmeldnotitie vormvrije mer-beoordeling ontvangen van BAM infraconsult in verband met het onttrekken van grondwater voor het aanleggen van een Ecoduct De Mortelen MJPO trance 2 over het spoortracé Eindhoven-Boxtel. Deze grondwateronttrekking is volgens het Besluit milieueffectrapportage (onderdeel D 15.2 van de bijlage) m.e.r.- beoordelingsplichtig. </text:p>
            <text:p text:style-name="common-al"/>
            <text:p text:style-name="tussenkopcur">M.e.r.- beoordelingsbesluit </text:p>
            <text:p text:style-name="common-al">De aanvrager heeft bij de aanmeldnotitie een bemalingsadvies toegevoegd waarin de invloedssfeer van de bemaling is bepaald. Hierin wordt het waterbezwaar vastgesteld en de effecten ten aanzien van milieu (natuur, bodem, landbouw, bebouwing, archeologische waarden bodem) onderzocht. De aanmeldnotitie en bijbehorend bemalingsadvies zijn getoetst aan de criteria zoals opgenomen in bijlage III van de Europese richtlijn milieueffectbeoordeling. De conclusie van de notitie is dat er vanwege de voorgenomen bemaling geen belangrijke nadelige effecten voor het milieu te verwachten zijn. </text:p>
            <text:p text:style-name="common-al"/>
            <text:p text:style-name="common-al">Op 7 december 2017 heeft het dagelijks bestuur van Waterschap De Dommel in het m.e.r.-beoordelingsbesluit de conclusie overgenomen dat er ten aanzien van de voorgenomen activiteit geen belangrijke nadelige effecten voor het milieu te verwachten zijn. </text:p>
            <text:p text:style-name="common-al"/>
            <text:p text:style-name="tussenkopcur">Rechtsmiddele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 </text:p>
            <text:p text:style-name="common-al"/>
            <text:p text:style-name="tussenkopcur">Inzage</text:p>
            <text:p text:style-name="common-al">De aanmeldnotitie, het m.e.r.-beoordelingsbesluit en alle overige bijbehorende stukken liggen van 18 december 2017 tot en met 29 januari 2018 ter inzage op het kantoor van Waterschap De Dommel (Bosscheweg 56 in Boxtel). Het kantoor is geopend op werkdagen van 8.00 tot 17.00 uur. </text:p>
            <text:p text:style-name="common-al"/>
            <text:p text:style-name="tussenkopcur">Contact</text:p>
            <text:p text:style-name="common-al">Voor vragen over deze bekendmaking kunt u contact opnemen met Cees Marijnissen,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8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 beoordelingsbesluit voor het aanleggen van een Ecoduct De Mortelen MJPO trance 2 over het spoortracé Eindhoven-Boxt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80</meta:user-defined>
    <meta:user-defined meta:name="OVERHEIDop.WsbID/DC.identifier">wsb-2017-11580</meta:user-defined>
    <meta:user-defined meta:name="DCTERMS.abstract">Het dagelijks bestuur van Waterschap De Dommel heeft een aanmeldnotitie vormvrije mer-beoordeling ontvangen van BAM infraconsult.</meta:user-defined>
    <meta:user-defined meta:name="DCTERMS.alternative">Bekendmaking m.e.r.-beoordelingsbesluit voor het aanleggen van een Ecoduct De Mortelen MJPO trance 2 over het spoortracé Eindhoven-Boxtel</meta:user-defined>
    <meta:user-defined meta:name="OVERHEID.TaxonomieBeleidsagenda/OVERHEID.category">Natuur en milieu | Organisatie en beleid</meta:user-defined>
    <meta:user-defined meta:name="OVERHEIDop.referentienummer">bek/14-12-2017/</meta:user-defined>
    <meta:user-defined meta:name="OVERHEID.Gemeente/DC.spatial">Boxtel</meta:user-defined>
    <meta:user-defined meta:name="OVERHEID.Gemeente/DC.spatial">Oirschot</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vormvrije mer-beoordeling Z47376|exb-2017-60945</meta:user-defined>
    <meta:user-defined meta:name="OVERHEIDop.versieInformatie"/>
  </office:meta>
</office:document-meta>
</file>