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lozen van het onttrokken grondwater op een watergantg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grondwater en het lozen van het onttrokken grondwater op een watergantg te Zevenaar</text:p>
            <text:p text:style-name="common-al">Locatie: Doesburgseweg 24 te Zevenaar</text:p>
            <text:p text:style-name="common-al">Zaaknummer: WRIJVERG-2-74042</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7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7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lozen van het onttrokken grondwater op een watergantg te Zeven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79</meta:user-defined>
    <meta:user-defined meta:name="OVERHEIDop.WsbID/DC.identifier">wsb-2017-115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2PM 24</meta:user-defined>
    <meta:user-defined meta:name="OVERHEIDop.woonplaats">Zevenaar</meta:user-defined>
    <meta:user-defined meta:name="OVERHEIDop.straatnaam">Doesbu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046 442112</meta:user-defined>
    <meta:user-defined meta:name="OVERHEIDop.versieInformatie"/>
  </office:meta>
</office:document-meta>
</file>