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onderingen en boringen in de Beijenwaard in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sonderingen en boringen in de Beijenwaard in Spijk</text:p>
            <text:p text:style-name="common-al">Locatie: Spijksedijk in Spijk</text:p>
            <text:p text:style-name="common-al">Zaaknummer: WRIJVERG-2-80256</text:p>
            <text:p text:style-name="common-al">Datum bekendmaking beschikking: 12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7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sonderingen en boringen in de Beijenwaard in Sp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78</meta:user-defined>
    <meta:user-defined meta:name="OVERHEIDop.WsbID/DC.identifier">wsb-2017-115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7AB 6a</meta:user-defined>
    <meta:user-defined meta:name="OVERHEIDop.woonplaats">Spijk</meta:user-defined>
    <meta:user-defined meta:name="OVERHEIDop.straatnaam">Spijk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5563 429455</meta:user-defined>
    <meta:user-defined meta:name="OVERHEIDop.versieInformatie"/>
  </office:meta>
</office:document-meta>
</file>