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bij de Lekdijk 78 in Tull en 't Waal. (code HDSR17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waterstaatswerkzone van een primaire waterkering op de locatie bij Lekdijk 78 in Tull en ’t Waal. Dit besluit is verzonden op 14 december 2017.</text:p>
            <text:p text:style-name="common-al">
            <text:span text:style-name="nadrukvet">Ter inzage</text:span>
          </text:p>
            <text:p text:style-name="common-al">U kunt de vergunning en de bijbehorende stukken inzien van 19 december 2017 tot en met 30 januari 2018 bij het waterschap, Tijdelijk adres van 31 juli 2017 tot 1 april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8 decem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bij de Lekdijk 78 in Tull en 't Waal. (code HDSR171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6</meta:user-defined>
    <meta:user-defined meta:name="OVERHEIDop.WsbID/DC.identifier">wsb-2017-11576</meta:user-defined>
    <meta:user-defined meta:name="OVERHEID.TaxonomieBeleidsagenda/OVERHEID.category">Ruimte en infrastructuur | Organisatie en beleid</meta:user-defined>
    <meta:user-defined meta:name="OVERHEIDop.referentienummer">HDSR17135</meta:user-defined>
    <meta:user-defined meta:name="DCTERMS.abstract">Watervergunning voor het verwijderen van een laagspanningskabel in de waterstaatswerkzone van een primaire waterkering op de locatie bij Lekdijk 78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X 78</meta:user-defined>
    <meta:user-defined meta:name="OVERHEIDop.woonplaats">Tull en 't Waal</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exb-2017-60921</meta:user-defined>
    <meta:user-defined meta:name="OVERHEIDop.externeBijlage">Bijlage HDSR17135 - Tekening|exb-2017-60922</meta:user-defined>
    <meta:user-defined meta:name="OVERHEID.EPSG28992/DC.spatial">137863 445497</meta:user-defined>
    <meta:user-defined meta:name="OVERHEIDop.versieInformatie"/>
  </office:meta>
</office:document-meta>
</file>