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planting in de beschermingszon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beplanting in de beschermingszone</text:p>
            <text:p text:style-name="common-al">Locatie: Loostraat 60 in Loo</text:p>
            <text:p text:style-name="common-al">Zaaknummer: WRIJVERG-2-79822</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eplanting in de beschermingszo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5</meta:user-defined>
    <meta:user-defined meta:name="OVERHEIDop.WsbID/DC.identifier">wsb-2017-115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4AH 60</meta:user-defined>
    <meta:user-defined meta:name="OVERHEIDop.woonplaats">Loo Gld</meta:user-defined>
    <meta:user-defined meta:name="OVERHEIDop.straatnaam">Loo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833 438052</meta:user-defined>
    <meta:user-defined meta:name="OVERHEIDop.versieInformatie"/>
  </office:meta>
</office:document-meta>
</file>