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aanbouw inclusief fundering binnen de kernzone van een waterkering te Tolka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aanbouw inclusief fundering binnen de kernzone van een waterkering te Tolkamer</text:p>
            <text:p text:style-name="common-al">Locatie: Boterdijk 56 te Tolkamer</text:p>
            <text:p text:style-name="common-al">Zaaknummer: WRIJVERG-2-78042</text:p>
            <text:p text:style-name="common-al">Datum bekendmaking beschikking: 12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7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aanbouw inclusief fundering binnen de kernzone van een waterkering te Tolkam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74</meta:user-defined>
    <meta:user-defined meta:name="OVERHEIDop.WsbID/DC.identifier">wsb-2017-115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6BX 24</meta:user-defined>
    <meta:user-defined meta:name="OVERHEIDop.woonplaats">Tolkamer</meta:user-defined>
    <meta:user-defined meta:name="OVERHEIDop.straatnaam">Bot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4567 429875</meta:user-defined>
    <meta:user-defined meta:name="OVERHEIDop.versieInformatie"/>
  </office:meta>
</office:document-meta>
</file>