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en een laagspanningskabel bij de Utrechtsestraatweg 148 in Rhenen. (code HDSR19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en een laagspanningskabel in de keurzones van een zomerkade (overige waterkering), op de locatie bij Utrechtsestraatweg 148 in Rhenen. Dit besluit is verzonden op 14 december 2017.</text:p>
            <text:p text:style-name="common-al">
            <text:span text:style-name="nadrukvet">Ter inzage</text:span>
          </text:p>
            <text:p text:style-name="common-al">U kunt de vergunning en de bijbehorende stukken inzien van 19 december 2017 tot en met 30 januari 2018 bij het waterschap, Tijdelijk adres van 31 juli 2017 tot 1 april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8 december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en een laagspanningskabel bij de Utrechtsestraatweg 148 in Rhenen. (code HDSR191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3</meta:user-defined>
    <meta:user-defined meta:name="OVERHEIDop.WsbID/DC.identifier">wsb-2017-11573</meta:user-defined>
    <meta:user-defined meta:name="OVERHEID.TaxonomieBeleidsagenda/OVERHEID.category">Ruimte en infrastructuur | Organisatie en beleid</meta:user-defined>
    <meta:user-defined meta:name="OVERHEIDop.referentienummer">HDSR19197</meta:user-defined>
    <meta:user-defined meta:name="DCTERMS.abstract">Watervergunning voor het leggen van een lagedrukgasleiding en een laagspanningskabel bij de Utrechtsestraatweg 148 in Rhen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11TW 146</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exb-2017-60905</meta:user-defined>
    <meta:user-defined meta:name="OVERHEIDop.externeBijlage">Bijlage HDSR19197 - Tekening|exb-2017-60906</meta:user-defined>
    <meta:user-defined meta:name="OVERHEIDop.externeBijlage">Bijlage HDSR19197 - Tekening|exb-2017-60907</meta:user-defined>
    <meta:user-defined meta:name="OVERHEID.EPSG28992/DC.spatial">165702 442167</meta:user-defined>
    <meta:user-defined meta:name="OVERHEIDop.versieInformatie"/>
  </office:meta>
</office:document-meta>
</file>