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kabels bij een waterkering en een watergang (inlaatduiker) op de locatie bij Provincialeweg Oost 111B in Haastrech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en watergang (inlaatduiker) en het verwijderen van kabels bij een waterkering en watergang (inlaatduiker) op de locatie bij Provincialeweg Oost 111B in Haastrecht in gemeente Vlist. Dit besluit is verzonden op 14 december 2017.</text:p>
            <text:p text:style-name="common-al">
            <text:span text:style-name="nadrukvet">Ter inzage</text:span>
          </text:p>
            <text:p text:style-name="common-al">U kunt de vergunning en de bijbehorende stukken inzien van 19 december 2017 tot en met 30 januari 2018 bij het waterschap, Tijdelijk adres van 31 juli 2017 tot 1 april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1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kabels bij een waterkering en een watergang (inlaatduiker) op de locatie bij Provincialeweg Oost 111B in Haast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2</meta:user-defined>
    <meta:user-defined meta:name="OVERHEIDop.WsbID/DC.identifier">wsb-2017-11572</meta:user-defined>
    <meta:user-defined meta:name="OVERHEID.TaxonomieBeleidsagenda/OVERHEID.category">Ruimte en infrastructuur | Organisatie en beleid</meta:user-defined>
    <meta:user-defined meta:name="OVERHEIDop.referentienummer">HDSR19519</meta:user-defined>
    <meta:user-defined meta:name="DCTERMS.abstract">Watervergunning voor het leggen en het verwijderen van kabels bij een waterkering en een watergang (inlaatduiker) op de locatie bij Provincialeweg Oost 111B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D 111</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exb-2017-60903</meta:user-defined>
    <meta:user-defined meta:name="OVERHEIDop.externeBijlage">Bijlage HDSR19519 - Tekening|exb-2017-60904</meta:user-defined>
    <meta:user-defined meta:name="OVERHEID.EPSG28992/DC.spatial">113983 446430</meta:user-defined>
    <meta:user-defined meta:name="OVERHEIDop.versieInformatie"/>
  </office:meta>
</office:document-meta>
</file>