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aanleggen en hebben  bouwwerk in  profiel van vrije ruimte  oppervlaktewaterlichaam Kwist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4 december 2017 onder het stellen van voorschriften, een watervergunning is verleend voor het aanleggen en hebben van een bouwwerk in het profiel van vrije ruimte van het primaire oppervlaktewaterlichaam genaamd Kwistbeek ter plaatse van Bong 15 te Baarlo.</text:p>
            <text:p text:style-name="common-al">De bekendmaking van besluiten die tot een of meer belanghebbenden zijn gericht, geschiedt krachtens artikel 3:41, eerste lid Awb door toezending of uitreiking aan de aanvrager. Het besluit is op 14 december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908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31 652041195.</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7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7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7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aanleggen en hebben  bouwwerk in  profiel van vrije ruimte  oppervlaktewaterlichaam Kwist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71</meta:user-defined>
    <meta:user-defined meta:name="OVERHEIDop.WsbID/DC.identifier">wsb-2017-11571</meta:user-defined>
    <meta:user-defined meta:name="OVERHEID.TaxonomieBeleidsagenda/OVERHEID.category">Ruimte en infrastructuur | Organisatie en beleid</meta:user-defined>
    <meta:user-defined meta:name="OVERHEIDop.referentienummer">2017-Z908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91EA 15</meta:user-defined>
    <meta:user-defined meta:name="OVERHEIDop.woonplaats">Baarlo</meta:user-defined>
    <meta:user-defined meta:name="OVERHEIDop.straatnaam">Bon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7-60901</meta:user-defined>
    <meta:user-defined meta:name="OVERHEIDop.externeBijlage">Bijlage 2 bij watervergunning|exb-2017-60902</meta:user-defined>
    <meta:user-defined meta:name="OVERHEID.EPSG28992/DC.spatial">203833 371549</meta:user-defined>
    <meta:user-defined meta:name="OVERHEIDop.versieInformatie"/>
  </office:meta>
</office:document-meta>
</file>