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zes middenspanningskabels bij watergangen op de locatie nabij Galecopperzoom 1 in Nieuwegein. (code HDSR2027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zes middenspanningskabels in de keurzones van primaire en tertiaire watergangen op de locatie nabij Galecopperzoom 1 in Nieuwegein. Dit besluit is verzonden op 14 december 2017.</text:p>
            <text:p text:style-name="common-al">
            <text:span text:style-name="nadrukvet">Ter inzage</text:span>
          </text:p>
            <text:p text:style-name="common-al">U kunt de vergunning en de bijbehorende stukken inzien van 19 december 2017 tot en met 30 januari 2018 bij het waterschap, Tijdelijk adres van 31 juli 2017 tot 1 april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18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7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7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zes middenspanningskabels bij watergangen op de locatie nabij Galecopperzoom 1 in Nieuwegein. (code HDSR2027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11570</meta:user-defined>
    <meta:user-defined meta:name="OVERHEIDop.WsbID/DC.identifier">wsb-2017-11570</meta:user-defined>
    <meta:user-defined meta:name="OVERHEID.TaxonomieBeleidsagenda/OVERHEID.category">Ruimte en infrastructuur | Organisatie en beleid</meta:user-defined>
    <meta:user-defined meta:name="OVERHEIDop.referentienummer">HDSR20272</meta:user-defined>
    <meta:user-defined meta:name="DCTERMS.abstract">Watervergunning (RAAM) voor het leggen van zes middenspanningskabels in de keurzones van primaire en tertiaire watergangen op de locatie nabij Galecopperzoom 1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PJ</meta:user-defined>
    <meta:user-defined meta:name="OVERHEIDop.woonplaats">Nieuwegein</meta:user-defined>
    <meta:user-defined meta:name="OVERHEIDop.straatnaam">Galecopperzoo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|exb-2017-60898</meta:user-defined>
    <meta:user-defined meta:name="OVERHEIDop.externeBijlage">Bijlage HDSR20272 - Tekening|exb-2017-60899</meta:user-defined>
    <meta:user-defined meta:name="OVERHEIDop.externeBijlage">Bijlage HDSR20272 - Tekening|exb-2017-60900</meta:user-defined>
    <meta:user-defined meta:name="OVERHEID.EPSG28992/DC.spatial">133778 452357</meta:user-defined>
    <meta:user-defined meta:name="OVERHEIDop.versieInformatie"/>
  </office:meta>
</office:document-meta>
</file>