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middels een gestuurde boring 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kabel middels een gestuurde boring te Lochem</text:p>
            <text:p text:style-name="common-al">Locatie: Ploegdijk 2 te Lochem</text:p>
            <text:p text:style-name="common-al">Zaaknummer: WRIJVERG-2-80075</text:p>
            <text:p text:style-name="common-al">Datum bekendmaking beschikking: 12 dec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56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6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kabel middels een gestuurde boring te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69</meta:user-defined>
    <meta:user-defined meta:name="OVERHEIDop.WsbID/DC.identifier">wsb-2017-115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41SC 2</meta:user-defined>
    <meta:user-defined meta:name="OVERHEIDop.woonplaats">Lochem</meta:user-defined>
    <meta:user-defined meta:name="OVERHEIDop.straatnaam">Ploeg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113 462113</meta:user-defined>
    <meta:user-defined meta:name="OVERHEIDop.versieInformatie"/>
  </office:meta>
</office:document-meta>
</file>