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verwijderen van de gemeentewerf en naastgelegen bedrijfswonin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en verwijderen van de gemeentewerf en naastgelegen bedrijfswoning in Doesburg </text:p>
            <text:p text:style-name="common-al">Locatie: Koppelweg te Doesburg</text:p>
            <text:p text:style-name="common-al">Zaaknummer: WRIJVERG-2-75836</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en verwijderen van de gemeentewerf en naastgelegen bedrijfswoning in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68</meta:user-defined>
    <meta:user-defined meta:name="OVERHEIDop.WsbID/DC.identifier">wsb-2017-115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AK 170</meta:user-defined>
    <meta:user-defined meta:name="OVERHEIDop.woonplaats">Doesburg</meta:user-defined>
    <meta:user-defined meta:name="OVERHEIDop.straatnaam">Koppe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770 446691</meta:user-defined>
    <meta:user-defined meta:name="OVERHEIDop.versieInformatie"/>
  </office:meta>
</office:document-meta>
</file>