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trekken van Inkoop- en aanbestedingsbeleid (2013)</text:p>
      <text:section text:name="regeling_id1-3-2" text:style-name="regeling">
        <text:section text:name="aanhef_id1-3-2-1" text:style-name="aanhef"/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Op 10 mei 2017 heeft het algemeen bestuur besloten het aangepaste inkoop- en aanbestedingsbeleidvast te stellen en het inkoop- en aanbestedingsbeleid uit 2013 in te trekken.</text:p>
            <text:p text:style-name="al">In het Waterschapsblad van 12 juni 2017, nummer 5113, is het nieuwe beleid bekendgemaakt. Destijdsis verzuimd het beleid uit 2013 in te trekken. Bij deze wordt dit alsnog uitgevoerd.</text:p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1566</text:span><text:line-break/><text:date style:data-style-name="dag" text:fixed="true" text:date-value="2017-12-18"/><text:line-break/><text:date style:data-style-name="jaar" text:fixed="true" text:date-value="2017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566</text:span><text:date style:data-style-name="nicedate" text:fixed="true" text:date-value="2017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566</text:span><text:date style:data-style-name="nicedate" text:fixed="true" text:date-value="2017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intrekken van Inkoop- en aanbestedingsbeleid (2013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2-18</meta:user-defined>
    <meta:user-defined meta:name="OVERHEIDop.publicationIssue">11566</meta:user-defined>
    <meta:user-defined meta:name="OVERHEIDop.WsbID/DC.identifier">wsb-2017-11566</meta:user-defined>
    <meta:user-defined meta:name="OVERHEID.TaxonomieBeleidsagenda/OVERHEID.category">Financiën | Organisatie en beleid</meta:user-defined>
    <meta:user-defined meta:name="OVERHEID.Waterschap/DC.spatial">Waterschap Brabantse Delta</meta:user-defined>
    <meta:user-defined meta:name="DC.source">N.v.t.;</meta:user-defined>
    <meta:user-defined meta:name="OVERHEID.Organisatietype/OVERHEID.organisationType">waterschap</meta:user-defined>
    <meta:user-defined meta:name="OVERHEID.Informatietype/DC.type">officiële publicatie</meta:user-defined>
    <meta:user-defined meta:name="OVERHEID.Waterschap/DC.creator">Waterschap Brabantse Delta</meta:user-defined>
    <dc:language>nl</dc:language>
    <meta:user-defined meta:name="OVERHEIDgvop.Informatietype/DC.type">Verordeningen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op.versieInformatie"/>
  </office:meta>
</office:document-meta>
</file>