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hogedrukgasleiding bij een waterkering op de locatie Utrechtsestraatweg 112B in Woerden. (code HDSR203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hogedrukgasleiding in de zone waterstaatswerk van een regionale waterkering op de locatie Utrechtsestraatweg 112B in Woerden. Dit besluit is verzonden op 14 december 2017.</text:p>
            <text:p text:style-name="common-al">
            <text:span text:style-name="nadrukvet">Ter inzage</text:span>
          </text:p>
            <text:p text:style-name="common-al">U kunt de vergunning en de bijbehorende stukken inzien van 19 december 2017 tot en met 30 januari 2018 bij het waterschap, Tijdelijk adres van 31 juli 2017 tot 1 april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8 decem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6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6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6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hogedrukgasleiding bij een waterkering op de locatie Utrechtsestraatweg 112B in Woerden. (code HDSR203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65</meta:user-defined>
    <meta:user-defined meta:name="OVERHEIDop.WsbID/DC.identifier">wsb-2017-11565</meta:user-defined>
    <meta:user-defined meta:name="OVERHEID.TaxonomieBeleidsagenda/OVERHEID.category">Ruimte en infrastructuur | Organisatie en beleid</meta:user-defined>
    <meta:user-defined meta:name="OVERHEIDop.referentienummer">HDSR20302</meta:user-defined>
    <meta:user-defined meta:name="DCTERMS.abstract">Watervergunning verleend voor het verwijderen van een hogedrukgasleiding in de zone waterstaatswerk van een regionale waterkering op de locatie Utrechtsestraatweg 112B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5AX 112a</meta:user-defined>
    <meta:user-defined meta:name="OVERHEIDop.woonplaats">Woerden</meta:user-defined>
    <meta:user-defined meta:name="OVERHEIDop.straatnaam">Utrechtse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exb-2017-60832</meta:user-defined>
    <meta:user-defined meta:name="OVERHEIDop.externeBijlage">Bijlage HDSR20302 - Tekening|exb-2017-60833</meta:user-defined>
    <meta:user-defined meta:name="OVERHEID.EPSG28992/DC.spatial">121997 456454</meta:user-defined>
    <meta:user-defined meta:name="OVERHEIDop.versieInformatie"/>
  </office:meta>
</office:document-meta>
</file>