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dam met duiker, nabij Molenweg 75, 9363 PC te Nie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december 2017 tot en met 30 jan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564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6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6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dam met duiker, nabij Molenweg 75, 9363 PC te Nieb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564</meta:user-defined>
    <meta:user-defined meta:name="OVERHEIDop.WsbID/DC.identifier">wsb-2017-115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65PC 75</meta:user-defined>
    <meta:user-defined meta:name="OVERHEIDop.woonplaats">Niebert</meta:user-defined>
    <meta:user-defined meta:name="OVERHEIDop.straatnaam">Molen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2130_vergunning|exb-2017-60796</meta:user-defined>
    <meta:user-defined meta:name="OVERHEIDop.externeBijlage">12130_tekening|exb-2017-60797</meta:user-defined>
    <meta:user-defined meta:name="OVERHEID.EPSG28992/DC.spatial">218017 575555</meta:user-defined>
    <meta:user-defined meta:name="OVERHEIDop.versieInformatie"/>
  </office:meta>
</office:document-meta>
</file>