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gedeelte van de Holwindstertocht nabij Hogeweg 4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december 2017 tot en met 30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gedeelte van de Holwindstertocht nabij Hogeweg 4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563</meta:user-defined>
    <meta:user-defined meta:name="OVERHEIDop.WsbID/DC.identifier">wsb-2017-115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8NK 4</meta:user-defined>
    <meta:user-defined meta:name="OVERHEIDop.woonplaats">Rottum</meta:user-defined>
    <meta:user-defined meta:name="OVERHEIDop.straatnaam">Ho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398_vergunning|exb-2017-60794</meta:user-defined>
    <meta:user-defined meta:name="OVERHEIDop.externeBijlage">11398_tekening|exb-2017-60795</meta:user-defined>
    <meta:user-defined meta:name="OVERHEID.EPSG28992/DC.spatial">239115 601580</meta:user-defined>
    <meta:user-defined meta:name="OVERHEIDop.versieInformatie"/>
  </office:meta>
</office:document-meta>
</file>