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aterschap Rivierenland - Kennisgeving terinzagelegging normblad NEN 2699-2017 en UAV 2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volgende verordening bekendgemaakt in het Waterschapsbla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egesverordening Waterschap Rivierenland 2018, <text:a xlink:href="https://zoek.officielebekendmakingen.nl/wsb-2017-11444.html" xlink:type="simple">Waterschapsblad 2017, nummer 11444</text:a>.</text:p>
              </text:list-item>
            </text:list>
            <text:p text:style-name="common-al"/>
            <text:p text:style-name="common-al">Het normblad NEN 2699-2017 en de UAV 2012 genoemd in de tarieventabel behorend bij de Legesverordening Waterschap Rivierenland 2018 worden conform artikel 11, lid 5 van de genoemde verordening bekendgemaakt door terinzagelegging in het kantoor van Waterschap Rivierenland gelegen aan De Blomboogerd 1 te Tiel.</text:p>
            <text:p text:style-name="common-al"/>
            <text:p text:style-name="last-al">Het normblad NEN 2699-2017 en de UAV 2012 liggen met ingang van 1 januari 2018 tijdens kantooruren voor iedereen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562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562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562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Kennisgeving terinzagelegging normblad NEN 2699-2017 en UAV 201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11562</meta:user-defined>
    <meta:user-defined meta:name="OVERHEIDop.WsbID/DC.identifier">wsb-2017-11562</meta:user-defined>
    <meta:user-defined meta:name="OVERHEID.TaxonomieBeleidsagenda/OVERHEID.category">Financiën | Organisatie en beleid</meta:user-defined>
    <meta:user-defined meta:name="OVERHEID.Waterschap/DC.spatial">Waterschap Rivierenl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gvop.Informatietype/DC.type">Overige overheidsinformatie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op.versieInformatie"/>
  </office:meta>
</office:document-meta>
</file>