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wijziging legger oppervlaktewaterlichamen 2013 herziene versie</text:p>
      <text:section text:name="zakelijke-mededeling_id1-3-2" text:style-name="zakelijke-mededeling">
        <text:section text:name="zakelijke-mededeling-tekst_id1-3-2-1" text:style-name="zakelijke-mededeling-tekst">
          <text:section text:name="tekst_id1-3-2-1-1" text:style-name="tekst">
            <text:p text:style-name="common-al">Inzagetermijn: van 18 december 2017 tot en met 29 januari 2018</text:p>
            <text:p text:style-name="common-al"/>
            <text:p text:style-name="common-al"/>
            <text:p text:style-name="common-al"/>
            <text:p text:style-name="tussenkopcur">Algemeen </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aantal (gedeelten van) a-watergangen rondom de Bodem van Elde 10 in Gemonde, zoals weergegeven op de bij het besluit behorende overzichtskaart.</text:p>
            <text:p text:style-name="common-al"/>
            <text:p text:style-name="tussenkopcur">Inzage</text:p>
            <text:p text:style-name="common-al">Het bijbehorende besluit kunt u raadplegen en/of downloaden aan de linkerzijde van de pagina.</text:p>
            <text:p text:style-name="common-al">Belanghebbenden en ingezetenen kunnen gedurende de periode van ter 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 maken.  </text:p>
            <text:p text:style-name="common-al"/>
            <text:p text:style-name="tussenkopcur">Contact</text:p>
            <text:p text:style-name="common-al">Voor vragen over deze bekendmaking kunt u contact opnemen met Cees Marijnis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6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60</meta:user-defined>
    <meta:user-defined meta:name="OVERHEIDop.WsbID/DC.identifier">wsb-2017-11560</meta:user-defined>
    <meta:user-defined meta:name="DCTERMS.abstract">Waterschap De Dommel heeft besloten tot het aanpassen van de beschermingszones in de legger oppervlaktewaterlichamen daar waar dat mogelijk of wenselijk is.</meta:user-defined>
    <meta:user-defined meta:name="OVERHEID.TaxonomieBeleidsagenda/OVERHEID.category">Ruimte en infrastructuur | Organisatie en beleid</meta:user-defined>
    <meta:user-defined meta:name="OVERHEIDop.referentienummer">bek/13-12-2017/</meta:user-defined>
    <meta:user-defined meta:name="OVERHEID.Gemeente/DC.spatial">Sint-Michielsgest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besluit partiële wijziging legger opperv...|exb-2017-60760</meta:user-defined>
    <meta:user-defined meta:name="OVERHEIDop.versieInformatie"/>
  </office:meta>
</office:document-meta>
</file>