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glasvezelkabels in en nabij de Brielselaan 143 te Rotterdam ten behoeve van project STN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glasvezelkabels in en nabij de Brielselaan 143 te Rotterdam ten behoeve van project STN2020, dossiernummer D0039542.</text:p>
            <text:p text:style-name="common-al">Start bezwaartermijn (6 weken): 11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glasvezelkabels in en nabij de Brielselaan 143 te Rotterdam ten behoeve van project STN20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59</meta:user-defined>
    <meta:user-defined meta:name="OVERHEIDop.WsbID/DC.identifier">wsb-2017-115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1AB 143</meta:user-defined>
    <meta:user-defined meta:name="OVERHEIDop.woonplaats">Rotterdam</meta:user-defined>
    <meta:user-defined meta:name="OVERHEIDop.straatnaam">Briels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407 434327</meta:user-defined>
    <meta:user-defined meta:name="OVERHEIDop.versieInformatie"/>
  </office:meta>
</office:document-meta>
</file>