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het aanbrengen, hebben en onderhouden van de aangebrachte verharding op een schelpenpad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vergunning met dossiernummer D0018233 te wijzigen. De wijziging betreft het legaliseren van het aanbrengen, hebben en onderhouden van de aangebrachte verharding op een schelpenpad in Rockanje, onder dossiernummer D0039344.</text:p>
            <text:p text:style-name="common-al">Start bezwaartermijn (6 weken): 11 december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aliseren van het aanbrengen, hebben en onderhouden van de aangebrachte verharding op een schelpenpad in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8</meta:user-defined>
    <meta:user-defined meta:name="OVERHEIDop.WsbID/DC.identifier">wsb-2017-115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19 432171</meta:user-defined>
    <meta:user-defined meta:name="OVERHEIDop.versieInformatie"/>
  </office:meta>
</office:document-meta>
</file>