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onstructie van het kruispunt Oranjelaan – Noordendijk en aansluiting van een hemelwaterriool op een watergang langs de Noordhovewe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constructie van het kruispunt Oranjelaan – Noordendijk en aansluiting van een hemelwaterriool op een watergang langs de Noordhoveweg te Dordrecht, dossiernummer D0039445.</text:p>
            <text:p text:style-name="common-al">Start bezwaartermijn (6 weken): 11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5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5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onstructie van het kruispunt Oranjelaan – Noordendijk en aansluiting van een hemelwaterriool op een watergang langs de Noordhoveweg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57</meta:user-defined>
    <meta:user-defined meta:name="OVERHEIDop.WsbID/DC.identifier">wsb-2017-115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1DJ</meta:user-defined>
    <meta:user-defined meta:name="OVERHEIDop.woonplaats">Dordrecht</meta:user-defined>
    <meta:user-defined meta:name="OVERHEIDop.straatnaam">Oranj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427 425053</meta:user-defined>
    <meta:user-defined meta:name="OVERHEIDop.versieInformatie"/>
  </office:meta>
</office:document-meta>
</file>