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acht boringen en twee sonderingen in een primaire waterkering tijdens het gesloten seizoen aan de Blindeweg 17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acht boringen en twee sonderingen in een primaire waterkering tijdens het gesloten seizoen aan de Blindeweg 17 te Rotterdam , dossiernummer D0039637.</text:p>
            <text:p text:style-name="common-al">Start bezwaartermijn (6 weken): 11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5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acht boringen en twee sonderingen in een primaire waterkering tijdens het gesloten seizoen aan de Blindeweg 17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56</meta:user-defined>
    <meta:user-defined meta:name="OVERHEIDop.WsbID/DC.identifier">wsb-2017-115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8KB 17</meta:user-defined>
    <meta:user-defined meta:name="OVERHEIDop.woonplaats">Rotterdam</meta:user-defined>
    <meta:user-defined meta:name="OVERHEIDop.straatnaam">Blind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547 431700</meta:user-defined>
    <meta:user-defined meta:name="OVERHEIDop.versieInformatie"/>
  </office:meta>
</office:document-meta>
</file>