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ren en aanbrengen van een energiekabel naar het bezoekerspunt aan de Veersedijk 273 te Hendrik-Ido-Amba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ren en aanbrengen van een energiekabel naar het bezoekerspunt aan de Veersedijk 273 te Hendrik-Ido-Ambacht, dossiernummer D0039316.</text:p>
            <text:p text:style-name="common-al">Start bezwaartermijn (6 weken): 11 dec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dec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5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5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5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ren en aanbrengen van een energiekabel naar het bezoekerspunt aan de Veersedijk 273 te Hendrik-Ido-Amba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5</meta:user-defined>
    <meta:user-defined meta:name="OVERHEIDop.publicationIssue">11555</meta:user-defined>
    <meta:user-defined meta:name="OVERHEIDop.WsbID/DC.identifier">wsb-2017-115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1LM 273</meta:user-defined>
    <meta:user-defined meta:name="OVERHEIDop.woonplaats">Hendrik-Ido-Ambacht</meta:user-defined>
    <meta:user-defined meta:name="OVERHEIDop.straatnaam">Veer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809 427685</meta:user-defined>
    <meta:user-defined meta:name="OVERHEIDop.versieInformatie"/>
  </office:meta>
</office:document-meta>
</file>