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kabels en kabelgoten in een primaire water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het vervangen van kabels en kabelgoten in een primaire waterkering nabij Krimweg 2 te Oostvoorne, dossiernummer D0039270.</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kabels en kabelgoten in een primaire waterk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4</meta:user-defined>
    <meta:user-defined meta:name="OVERHEIDop.WsbID/DC.identifier">wsb-2017-115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NB 2</meta:user-defined>
    <meta:user-defined meta:name="OVERHEIDop.woonplaats">Oostvoorne</meta:user-defined>
    <meta:user-defined meta:name="OVERHEIDop.straatnaam">Kri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056 439257</meta:user-defined>
    <meta:user-defined meta:name="OVERHEIDop.versieInformatie"/>
  </office:meta>
</office:document-meta>
</file>