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graven van een kabel ter plaatse van de Kanaalweg Westzijde 8 te Hellevoetsluis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graven van een kabel ter plaatse van de Kanaalweg Westzijde 8 te Hellevoetsluis, dossiernummer D0039104.</text:p>
            <text:p text:style-name="common-al">Start bezwaartermijn (6 weken): 11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graven van een kabel ter plaatse van de Kanaalweg Westzijde 8 te Hellevoetsluis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53</meta:user-defined>
    <meta:user-defined meta:name="OVERHEIDop.WsbID/DC.identifier">wsb-2017-115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AA 8</meta:user-defined>
    <meta:user-defined meta:name="OVERHEIDop.woonplaats">Hellevoetsluis</meta:user-defined>
    <meta:user-defined meta:name="OVERHEIDop.straatnaam">Kanaalweg Oo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624 426776</meta:user-defined>
    <meta:user-defined meta:name="OVERHEIDop.versieInformatie"/>
  </office:meta>
</office:document-meta>
</file>