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grenssloot aan de Tweede Kruisweg te Mookhoek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grenssloot aan de Tweede Kruisweg te Mookhoek, dossiernummer D0039194.</text:p>
            <text:p text:style-name="common-al">Start bezwaartermijn (6 weken): 11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grenssloot aan de Tweede Kruisweg te Mookhoek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52</meta:user-defined>
    <meta:user-defined meta:name="OVERHEIDop.WsbID/DC.identifier">wsb-2017-115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KB 2b</meta:user-defined>
    <meta:user-defined meta:name="OVERHEIDop.woonplaats">Mookhoek</meta:user-defined>
    <meta:user-defined meta:name="OVERHEIDop.straatnaam">Tweede Krui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056 418097</meta:user-defined>
    <meta:user-defined meta:name="OVERHEIDop.versieInformatie"/>
  </office:meta>
</office:document-meta>
</file>