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langs de Van Pallandtweg, Brienensweg, Johannispolderseweg, Johannespoldersedreef en Oudelandsedijk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glasvezelnetwerk langs de Van Pallandtweg, Brienensweg, Johannispolderseweg, Johannespoldersedreef en Oudelandsedijk te Middelharnis, dossiernummer D0039521.</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glasvezelnetwerk langs de Van Pallandtweg, Brienensweg, Johannispolderseweg, Johannespoldersedreef en Oudelandsedijk te Middelharn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1</meta:user-defined>
    <meta:user-defined meta:name="OVERHEIDop.WsbID/DC.identifier">wsb-2017-115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meta:user-defined>
    <meta:user-defined meta:name="OVERHEIDop.woonplaats">Middelharnis</meta:user-defined>
    <meta:user-defined meta:name="OVERHEIDop.straatnaam">Van Palland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425 421049</meta:user-defined>
    <meta:user-defined meta:name="OVERHEIDop.versieInformatie"/>
  </office:meta>
</office:document-meta>
</file>