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bermverharding nabij de Langeweg 14 te Oude-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brengen van een bermverharding nabij de Langeweg 14 te Oude-Tonge, dossiernummer D0039747.</text:p>
            <text:p text:style-name="common-al">Start bezwaartermijn (6 weken): 11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5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bermverharding nabij de Langeweg 14 te Oude-Ton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50</meta:user-defined>
    <meta:user-defined meta:name="OVERHEIDop.WsbID/DC.identifier">wsb-2017-115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5LJ 14</meta:user-defined>
    <meta:user-defined meta:name="OVERHEIDop.woonplaats">Oude-Tonge</meta:user-defined>
    <meta:user-defined meta:name="OVERHEIDop.straatnaam">Lang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915 413247</meta:user-defined>
    <meta:user-defined meta:name="OVERHEIDop.versieInformatie"/>
  </office:meta>
</office:document-meta>
</file>