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gang ter hoogte van de Baak 8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watergang ter hoogte van de Baak 8 te Hendrik-Ido-Ambacht, dossiernummer D0039825.</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watergang ter hoogte van de Baak 8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9</meta:user-defined>
    <meta:user-defined meta:name="OVERHEIDop.WsbID/DC.identifier">wsb-2017-11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3LA 8</meta:user-defined>
    <meta:user-defined meta:name="OVERHEIDop.woonplaats">Hendrik-Ido-Ambacht</meta:user-defined>
    <meta:user-defined meta:name="OVERHEIDop.straatnaam">De Baa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90 427111</meta:user-defined>
    <meta:user-defined meta:name="OVERHEIDop.versieInformatie"/>
  </office:meta>
</office:document-meta>
</file>