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rug voor een dam met duiker aan Heindijk 15-A te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brug voor een dam met duiker aan Heindijk 15-A te Oostvoorne, dossiernummer D0039555.</text:p>
            <text:p text:style-name="common-al">Start bezwaartermijn (6 weken): 13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48</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8</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8</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brug voor een dam met duiker aan Heindijk 15-A te Oostvoorn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8</meta:user-defined>
    <meta:user-defined meta:name="OVERHEIDop.WsbID/DC.identifier">wsb-2017-115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LE 15a</meta:user-defined>
    <meta:user-defined meta:name="OVERHEIDop.woonplaats">Oostvoorne</meta:user-defined>
    <meta:user-defined meta:name="OVERHEIDop.straatnaam">Hei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8178 437675</meta:user-defined>
    <meta:user-defined meta:name="OVERHEIDop.versieInformatie"/>
  </office:meta>
</office:document-meta>
</file>