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wegwijzeringsbord ten behoeve van Toeristisch Overstappunt Zuidpolder aan de 3e Barendrechtseweg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wegwijzeringsbord ten behoeve van Toeristisch Overstappunt Zuidpolder aan de 3e Barendrechtseweg te Barendrecht, dossiernummer D0039030.</text:p>
            <text:p text:style-name="common-al">Start bezwaartermijn (6 weken): 13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dec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wegwijzeringsbord ten behoeve van Toeristisch Overstappunt Zuidpolder aan de 3e Barendrechtseweg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47</meta:user-defined>
    <meta:user-defined meta:name="OVERHEIDop.WsbID/DC.identifier">wsb-2017-115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SH 471</meta:user-defined>
    <meta:user-defined meta:name="OVERHEIDop.woonplaats">Barendrecht</meta:user-defined>
    <meta:user-defined meta:name="OVERHEIDop.straatnaam">3e Barendrecht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371 428570</meta:user-defined>
    <meta:user-defined meta:name="OVERHEIDop.versieInformatie"/>
  </office:meta>
</office:document-meta>
</file>