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Dalemdreef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7UTP03962 ingevolge de Keur waterschap Brabantse Delta 2015 bekend gemaakt op 12 december 2017 voor het uitvoeren van waterhuishoudkundige werkzaamheden ten behoeve van het bouwrijp maken van de ontwikkeling Stadsrand Dalem Noord, fase 1, ter hoogte van de Dalemdreef te Tilburg, bestaande uit het dempen van b-watergangen en het (ver)graven van vervangende waterafvoer, het verlengen van een duiker in een a-water, het tijdelijk afdammen van een a-watergang en het afvoeren van hemelwater naar oppervlaktewater door uitbreiding van het verhard oppervlak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dec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dec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46</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46</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46</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Dalemdreef te Til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5</meta:user-defined>
    <meta:user-defined meta:name="OVERHEIDop.publicationIssue">11546</meta:user-defined>
    <meta:user-defined meta:name="OVERHEIDop.WsbID/DC.identifier">wsb-2017-1154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35JH 9</meta:user-defined>
    <meta:user-defined meta:name="OVERHEIDop.woonplaats">Tilburg</meta:user-defined>
    <meta:user-defined meta:name="OVERHEIDop.straatnaam">Schiermonnikooger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962|exb-2017-60747</meta:user-defined>
    <meta:user-defined meta:name="OVERHEID.EPSG28992/DC.spatial">126516 399334</meta:user-defined>
    <meta:user-defined meta:name="OVERHEIDop.versieInformatie"/>
  </office:meta>
</office:document-meta>
</file>