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euwe Weg 6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7UTP03965 ingevolge de Keur waterschap Brabantse Delta 2015 bekend gemaakt op 12 december 2017 voor het vergraven, hebben en onderhouden van een b-water gelegen langs het Papenstraatje ter hoogte van Nieuwe Weg 6 te Oud Gast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4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4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4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ieuwe Weg 6 te Oud Gast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45</meta:user-defined>
    <meta:user-defined meta:name="OVERHEIDop.WsbID/DC.identifier">wsb-2017-115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TG 6</meta:user-defined>
    <meta:user-defined meta:name="OVERHEIDop.woonplaats">Oud Gastel</meta:user-defined>
    <meta:user-defined meta:name="OVERHEIDop.straatnaam">Nieuwe 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965|exb-2017-60730</meta:user-defined>
    <meta:user-defined meta:name="OVERHEID.EPSG28992/DC.spatial">94485 399328</meta:user-defined>
    <meta:user-defined meta:name="OVERHEIDop.versieInformatie"/>
  </office:meta>
</office:document-meta>
</file>