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rallelweg langs rondweg Oudenbosch nabij Nieuwe Weg 4a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7UTP03964 ingevolge de Keur waterschap Brabantse Delta 2015 bekend gemaakt op 12 december 2017 voor het aanleggen van een dam met duiker in een A-water ter hoogte van de parallelweg langs rondweg Oudenbosch nabij Nieuwe Weg 4a te Oud-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4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rallelweg langs rondweg Oudenbosch nabij Nieuwe Weg 4a te Oud Gast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44</meta:user-defined>
    <meta:user-defined meta:name="OVERHEIDop.WsbID/DC.identifier">wsb-2017-11544</meta:user-defined>
    <meta:user-defined meta:name="OVERHEID.TaxonomieBeleidsagenda/OVERHEID.category">Ruimte en infrastructuur | Organisatie en beleid</meta:user-defined>
    <meta:user-defined meta:name="OVERHEIDop.referentienummer">WBD17-0375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TG 4b</meta:user-defined>
    <meta:user-defined meta:name="OVERHEIDop.woonplaats">Oud Gastel</meta:user-defined>
    <meta:user-defined meta:name="OVERHEIDop.straatnaam">Nieuwe 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64|exb-2017-60729</meta:user-defined>
    <meta:user-defined meta:name="OVERHEID.EPSG28992/DC.spatial">94150 399208</meta:user-defined>
    <meta:user-defined meta:name="OVERHEIDop.versieInformatie"/>
  </office:meta>
</office:document-meta>
</file>