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coax-kabel, Oude Kleiweg 93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1017.V01, 13 december 2017) het aanleggen van een coax-kabel boven een duiker in een overige watergang ter plaatse van Oud Kleiweg 93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542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54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54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coax-kabel, Oude Kleiweg 93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11542</meta:user-defined>
    <meta:user-defined meta:name="OVERHEIDop.WsbID/DC.identifier">wsb-2017-1154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43LE 93</meta:user-defined>
    <meta:user-defined meta:name="OVERHEIDop.woonplaats">Rotterdam</meta:user-defined>
    <meta:user-defined meta:name="OVERHEIDop.straatnaam">Oude Klei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0162 439260</meta:user-defined>
    <meta:user-defined meta:name="OVERHEIDop.versieInformatie"/>
  </office:meta>
</office:document-meta>
</file>