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ctiviteiten in het kader van het bouw- en woonrijp maken van Nudepark II, nabij Lawickse Allee 73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Klok Holding BV voor het dempen of versmallen van oppervlaktewaterlichamen, het graven van oppervlaktewaterlichamen, het leggen van dammen met duiker in een oppervlaktewaterlichaam en het lozen van water van verhard oppervlak. Deze activiteiten vinden plaats ten behoeve van het bouw- en woonrijp maken van Nudepark II nabij Lawickse Allee 73 te Wageningen </text:p>
            <text:p text:style-name="common-al">De vergunning is verzonden op 6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februari tot en met 22 maart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an Bokhorst (juridisch-administratief medewerker ) via telefoonnummer: 06 21 16 48 57. </text:p>
            <text:p text:style-name="common-al">Apeldoorn, 8 februari 2017.</text:p>
            <text:p text:style-name="last-al">Het nummer van de vergunning is 875394/9026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15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activiteiten in het kader van het bouw- en woonrijp maken van Nudepark II, nabij Lawickse Allee 73 te Wag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8</meta:user-defined>
    <meta:user-defined meta:name="OVERHEIDop.publicationIssue">1154</meta:user-defined>
    <meta:user-defined meta:name="OVERHEIDop.WsbID/DC.identifier">wsb-2017-1154</meta:user-defined>
    <meta:user-defined meta:name="OVERHEID.TaxonomieBeleidsagenda/OVERHEID.category">Natuur en milieu | Organisatie en beleid</meta:user-defined>
    <meta:user-defined meta:name="OVERHEIDop.referentienummer">875394/902661</meta:user-defined>
    <meta:user-defined meta:name="DCTERMS.abstract">watervergunning voor activiteiten in het kader van het bouw- en woonrijp maken van Nudepark II, nabij Lawickse Allee 73 in Wag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02DA 73</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253</meta:user-defined>
    <meta:user-defined meta:name="OVERHEID.EPSG28992/DC.spatial">172446 441279</meta:user-defined>
    <meta:user-defined meta:name="OVERHEIDop.versieInformatie"/>
  </office:meta>
</office:document-meta>
</file>