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e legalisatie van verschillende werkzaamheden langs een oppervlaktewaterlichaam A achter Schoolstraat 12 te Ederv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aan Dro Dun Ederveen Projectontwikkeling B.V. voor het legaliseren van het plaatsen van 5 lantaarnpalen, het aanpassen van een talud en het aanbrengen van een tegelpad langs de Munnikebeek (oppervlaktewaterlichaam A) achter Schoolstraat 12 te Ederveen.</text:p>
            <text:p text:style-name="common-al">De vergunning is verzonden op 13 december 2017.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5 december 2017 tot en met 25 januari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rzondag@vallei-veluwe.nl" xlink:type="simple">rzondag@vallei-veluwe.nl</text:a> of <text:a xlink:href="mailto:evanbokhorst@vallei-veluwe.nl" xlink:type="simple">evanbokhorst@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Brummelman (vergunningverlener) via telefoonnummer: 06 21 17 03 68.</text:p>
            <text:p text:style-name="common-al">Voor procedurele vragen kunt u contact opnemen met mevrouw Zondag (juridisch administratief medewerker) via telefoonnummer: 06 50 23 69 94.</text:p>
            <text:p text:style-name="common-al"/>
            <text:p text:style-name="last-al">Het nummer van de vergunning is 991675/1006341</text:p>
            <text:p text:style-name="tekst_bottom"/>
          </text:section>
        </text:section>
        <text:section text:name="zakelijke-mededeling-sluiting_id1-3-2-2" text:style-name="zakelijke-mededeling-sluiting">
          <text:section text:name="ondertekening_id1-3-2-2-1">
            <text:p><text:span text:style-name="functie">Waterschap Vallei en Veluwe, Apeldoorn, 15 december 2017</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533</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33</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33</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de legalisatie van verschillende werkzaamheden langs een oppervlaktewaterlichaam A achter Schoolstraat 12 te Ederve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5</meta:user-defined>
    <meta:user-defined meta:name="OVERHEIDop.publicationIssue">11533</meta:user-defined>
    <meta:user-defined meta:name="OVERHEIDop.WsbID/DC.identifier">wsb-2017-11533</meta:user-defined>
    <meta:user-defined meta:name="OVERHEID.TaxonomieBeleidsagenda/OVERHEID.category">Natuur en milieu | Organisatie en beleid</meta:user-defined>
    <meta:user-defined meta:name="OVERHEIDop.referentienummer">991675/1006341</meta:user-defined>
    <meta:user-defined meta:name="DCTERMS.abstract">Het legaliseren van het plaatsen van 5 lantaarnpalen, het aanpassen van een talud en het aanbrengen van een tegelpad langs de Munnikebeek (oppervlaktewaterlichaam A) achter Schoolstraat 12 te Ederve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6744WS 43</meta:user-defined>
    <meta:user-defined meta:name="OVERHEIDop.woonplaats">Ederveen</meta:user-defined>
    <meta:user-defined meta:name="OVERHEIDop.straatnaam">Schoolstraat</meta:user-defined>
    <meta:user-defined meta:name="OVERHEID.PostcodeHuisnummer/OVERHEIDop.postcodeHuisnummer">6744WS 12</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n|exb-2017-60632</meta:user-defined>
    <meta:user-defined meta:name="OVERHEID.EPSG28992/DC.spatial">167778 452323</meta:user-defined>
    <meta:user-defined meta:name="OVERHEID.EPSG28992/DC.spatial">167836 452365</meta:user-defined>
    <meta:user-defined meta:name="OVERHEIDop.versieInformatie"/>
  </office:meta>
</office:document-meta>
</file>