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met bootlift,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18, 13 december 2017) Het aanbrengen en hebben van een steiger met bootlift in de kern- en beschermingszone van de primaire waterkering ter hoogte van Voorstraat 3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steiger met bootlift, Voorstraat 3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32</meta:user-defined>
    <meta:user-defined meta:name="OVERHEIDop.WsbID/DC.identifier">wsb-2017-11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T 3</meta:user-defined>
    <meta:user-defined meta:name="OVERHEIDop.woonplaats">Lekkerkerk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58 434267</meta:user-defined>
    <meta:user-defined meta:name="OVERHEIDop.versieInformatie"/>
  </office:meta>
</office:document-meta>
</file>