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, Aan de Griendsloot 3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87, 13 december 2017) Het tijdelijk dempen van een gedeelte van een overige watergang ter plaatse van Aan de Griendsloot 36 in Ammerstol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3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3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watergang, Aan de Griendsloot 36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31</meta:user-defined>
    <meta:user-defined meta:name="OVERHEIDop.WsbID/DC.identifier">wsb-2017-11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WX 36</meta:user-defined>
    <meta:user-defined meta:name="OVERHEIDop.woonplaats">Ammerstol</meta:user-defined>
    <meta:user-defined meta:name="OVERHEIDop.straatnaam">Aan de Griendsloo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295 438161</meta:user-defined>
    <meta:user-defined meta:name="OVERHEIDop.versieInformatie"/>
  </office:meta>
</office:document-meta>
</file>