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erbreding schouwwater en aanleg duikers aan de Biskopsreed te Wijnjewou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text:span> <text:span text:style-name="nadrukvet">Verbreding schouwwater en aanleg duikers te Wijnjewoude </text:span></text:p>
            <text:p text:style-name="al"/>
            <text:p text:style-name="al">Het project voorziet in het over 180 meter lengte verbreden en van flauw talud voorzien van een schouwwater aan de westzijde van de Biskopsreed, het aanbrengen/vervangen van enkele duikers en deels ondieper maken van 100 meter watergang tussen de Duurswouderheide en de Biskopsreed te Wijnjewoude (tegenover Biskopsreed 1). </text:p>
            <text:p text:style-name="al"/>
            <text:p text:style-name="al">
            <text:span text:style-name="nadrukvet">Ter inzagelegging</text:span> </text:p>
            <text:p text:style-name="al">Het projectplan en de bijbehorende stukken liggen <text:span text:style-name="nadrukvet">vanaf  20 december 2017 t/m 30 januari 2018</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dhr. Jan van der Velde en voor vragen over het indienen van een bezwaarschrift of het vragen van een voorlopige voorziening met het cluster Juridische Zaken van Wetterskip Fryslân, via telefoonnummer: 058 - 292 22222.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erbreding schouwwater en aanleg duikers aan de Biskopsreed te Wijnje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530</meta:user-defined>
    <meta:user-defined meta:name="OVERHEIDop.WsbID/DC.identifier">wsb-2017-11530</meta:user-defined>
    <meta:user-defined meta:name="OVERHEID.TaxonomieBeleidsagenda/OVERHEID.category">Recht | Organisatie en beleid</meta:user-defined>
    <meta:user-defined meta:name="OVERHEID.Waterschap/DC.spatial">Wetterskip Fryslân</meta:user-defined>
    <meta:user-defined meta:name="DCTERMS.abstract">De werkzaamheden vinden plaats aan de oostzijde van de Duurswouderheide ten zuiden van de Duerswaldmerwei en ten westen van de Biskopsreed te Wijnjewoude.</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9241WR 1</meta:user-defined>
    <meta:user-defined meta:name="OVERHEIDop.woonplaats">Wijnjewoude</meta:user-defined>
    <meta:user-defined meta:name="OVERHEIDop.straatnaam">Biskopsreed</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Bijlage 1 Projectplan Biskopsreed Wijnjewoude|exb-2017-60623</meta:user-defined>
    <meta:user-defined meta:name="OVERHEIDop.externeBijlage">Bijlage 2 20170906 Profielen A tm D|exb-2017-60624</meta:user-defined>
    <meta:user-defined meta:name="OVERHEIDop.externeBijlage">Bijlage 3 20170906 Profielen E tm H|exb-2017-60625</meta:user-defined>
    <meta:user-defined meta:name="OVERHEIDop.externeBijlage">Bijlage 4 20170906 Overzichtkaartje Biskopsreed|exb-2017-60626</meta:user-defined>
    <meta:user-defined meta:name="OVERHEID.EPSG28992/DC.spatial">211980 564528</meta:user-defined>
    <meta:user-defined meta:name="OVERHEIDop.versieInformatie"/>
  </office:meta>
</office:document-meta>
</file>