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se mountainbike evenement langs diverse waterlopen op 1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aarlese Wielerclub SaMo te Haarle voor het houden van een mountainbike-evenement ter plaatse van de diverse waterlopen.</text:p>
            <text:p text:style-name="common-al"> </text:p>
            <text:p text:style-name="common-al">
            <text:span text:style-name="nadrukvet">Ter inzage</text:span>
          </text:p>
            <text:p text:style-name="common-al">De vergunning en de onderliggende stukken liggen ter inzage tot 6 weken na bekendmaking en kunnen worden ingezien bij het waterschap Vechtstromen op de hoofdkantoren in Almelo en Coevor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febr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1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se mountainbike evenement langs diverse waterlopen op 19 maart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53</meta:user-defined>
    <meta:user-defined meta:name="OVERHEIDop.WsbID/DC.identifier">wsb-2017-11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91PH 10</meta:user-defined>
    <meta:user-defined meta:name="OVERHEIDop.woonplaats">Bergentheim</meta:user-defined>
    <meta:user-defined meta:name="OVERHEIDop.straatnaam">Brin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252</meta:user-defined>
    <meta:user-defined meta:name="OVERHEID.EPSG28992/DC.spatial">235568 504692</meta:user-defined>
    <meta:user-defined meta:name="OVERHEIDop.versieInformatie"/>
  </office:meta>
</office:document-meta>
</file>