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64 diverse werkzaamheden nabij de Teylingerlaan 92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december 2017 een vergunning verleend aan IBB Kondor B.V. voor:</text:p>
            <text:p text:style-name="common-al">a.         het aanleggen en hebben van een tijdelijke dam met twee duikers (Ø 800 mm) in de kern-      en beschermingszone van de regionale waterkering van de Beekpolder;</text:p>
            <text:p text:style-name="common-al">b.         het tijdelijk dempen zonder compensatie van een hoofdwatergang.</text:p>
            <text:p text:style-name="common-al">Een en ander nabij Teylingerlaan 92 in Voorhout.</text:p>
            <text:p text:style-name="common-al"/>
            <text:p text:style-name="common-al">De stukken liggen tot en met 24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3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2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2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64 diverse werkzaamheden nabij de Teylingerlaan 92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25</meta:user-defined>
    <meta:user-defined meta:name="OVERHEIDop.WsbID/DC.identifier">wsb-2017-115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T 92</meta:user-defined>
    <meta:user-defined meta:name="OVERHEIDop.woonplaats">Voorhout</meta:user-defined>
    <meta:user-defined meta:name="OVERHEIDop.straatnaam">Teyling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64|exb-2017-60582</meta:user-defined>
    <meta:user-defined meta:name="OVERHEID.EPSG28992/DC.spatial">95755 471888</meta:user-defined>
    <meta:user-defined meta:name="OVERHEIDop.versieInformatie"/>
  </office:meta>
</office:document-meta>
</file>