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4912 aanleggen en in werking hebben van twee grondwaterontrekkingsinstallaties - Industrieweg 3 te Lemmer</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het dagelijks bestuur van Wetterskip Fryslân een watervergunning verleend aan IJB Vastgoed B.V., Lemmer, voor het aanleggen en in werking hebben van twee grondwateronttrekkingsinstallaties aan de Industrieweg 3 te Lemmer.</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 Slagter, tel. 058-292 2806 , e-mailadres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2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4912 aanleggen en in werking hebben van twee grondwaterontrekkingsinstallaties - Industrieweg 3 te Lemm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24</meta:user-defined>
    <meta:user-defined meta:name="OVERHEIDop.WsbID/DC.identifier">wsb-2017-1152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531PA 3</meta:user-defined>
    <meta:user-defined meta:name="OVERHEIDop.woonplaats">Lemmer</meta:user-defined>
    <meta:user-defined meta:name="OVERHEIDop.straatnaam">Industrie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76177 539550</meta:user-defined>
    <meta:user-defined meta:name="OVERHEIDop.versieInformatie"/>
  </office:meta>
</office:document-meta>
</file>