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15 diverse werkzaamheden ter plaatse van kadastraal perceel C362, C263 en C36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december 2017 een vergunning verleend aan Firma  J.J.J.M. Hoogeveen voor:</text:p>
            <text:p text:style-name="common-al">a.   het dempen van 760 m2 overig oppervlakte water;</text:p>
            <text:p text:style-name="common-al">b.      het verzetten van grond binnen de beschermingszone (ten behoeve van grondverbetering) van de regionale kering.</text:p>
            <text:p text:style-name="common-al">Een en ander ter plaatse van kadastraal perceel C362, C263 en C361 te Noordwijkerhout.</text:p>
            <text:p text:style-name="common-al"/>
            <text:p text:style-name="common-al">De stukken liggen tot en met 24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13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2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2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2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15 diverse werkzaamheden ter plaatse van kadastraal perceel C362, C263 en C361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22</meta:user-defined>
    <meta:user-defined meta:name="OVERHEIDop.WsbID/DC.identifier">wsb-2017-115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WE 222</meta:user-defined>
    <meta:user-defined meta:name="OVERHEIDop.woonplaats">Noordwijkerhout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15|exb-2017-60580</meta:user-defined>
    <meta:user-defined meta:name="OVERHEID.EPSG28992/DC.spatial">92850 472016</meta:user-defined>
    <meta:user-defined meta:name="OVERHEIDop.versieInformatie"/>
  </office:meta>
</office:document-meta>
</file>