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535 het aanbrengen van beschoeiing met verankering ter plaatse van de Achterdijk 10w te Rijp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december 2017 een vergunning verleend voor het aanbrengen en hebben van beschoeiing met verankering in de beschermingszone van de regionale kering, ter plaatse van de Achterdijk 10W te Rijpwetering.</text:p>
            <text:p text:style-name="common-al"/>
            <text:p text:style-name="common-al">De stukken liggen tot en met 24 jan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Team Vergunningverlening en Handhaving van de afdeling Vergunningverlening &amp; Handhaving, telefoon 071-3063494.</text:p>
            <text:p text:style-name="common-al"/>
            <text:p text:style-name="common-al">Leiden, 13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2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2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2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535 het aanbrengen van beschoeiing met verankering ter plaatse van de Achterdijk 10w te Rijpwet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21</meta:user-defined>
    <meta:user-defined meta:name="OVERHEIDop.WsbID/DC.identifier">wsb-2017-115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5XJ 10</meta:user-defined>
    <meta:user-defined meta:name="OVERHEIDop.woonplaats">Rijpwetering</meta:user-defined>
    <meta:user-defined meta:name="OVERHEIDop.straatnaam">Acht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535|exb-2017-60579</meta:user-defined>
    <meta:user-defined meta:name="OVERHEID.EPSG28992/DC.spatial">99726 468148</meta:user-defined>
    <meta:user-defined meta:name="OVERHEIDop.versieInformatie"/>
  </office:meta>
</office:document-meta>
</file>